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1771in" table:align="left"/>
    </style:style>
    <style:style style:name="Table1.A" style:family="table-column">
      <style:table-column-properties style:column-width="0.9583in"/>
    </style:style>
    <style:style style:name="Table1.B" style:family="table-column">
      <style:table-column-properties style:column-width="0.9688in"/>
    </style:style>
    <style:style style:name="Table1.C" style:family="table-column">
      <style:table-column-properties style:column-width="1.0938in"/>
    </style:style>
    <style:style style:name="Table1.D" style:family="table-column">
      <style:table-column-properties style:column-width="0.9896in"/>
    </style:style>
    <style:style style:name="Table1.E" style:family="table-column">
      <style:table-column-properties style:column-width="1.1146in"/>
    </style:style>
    <style:style style:name="Table1.F" style:family="table-column">
      <style:table-column-properties style:column-width="1.0521in"/>
    </style:style>
    <style:style style:name="Table1.A1" style:family="table-cell">
      <style:table-cell-properties fo:padding="0.0194in" fo:border-left="0.0139in solid #808080" fo:border-right="none" fo:border-top="0.0139in solid #808080" fo:border-bottom="0.0139in solid #808080"/>
    </style:style>
    <style:style style:name="Table1.F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F2" style:family="table-cell">
      <style:table-cell-properties fo:padding="0.0194in" fo:border-left="0.0139in solid #808080" fo:border-right="0.0139in solid #808080" fo:border-top="none" fo:border-bottom="0.0139in solid #808080"/>
    </style:style>
    <style:style style:name="P1" style:family="paragraph" style:parent-style-name="Table_20_Contents">
      <style:paragraph-properties fo:margin-top="0in" fo:margin-bottom="0.1965in" fo:padding="0.0193in" fo:border="0.0138in solid #000000"/>
      <style:text-properties fo:font-size="10pt" fo:font-weight="bold"/>
    </style:style>
    <style:style style:name="P2"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text-properties fo:font-size="10pt" fo:font-weight="bold"/>
    </style:style>
    <style:style style:name="P3"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fo:font-size="10pt" fo:font-weight="bold"/>
    </style:style>
    <style:style style:name="P4"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style>
    <style:style style:name="P5"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fo:font-size="9pt"/>
    </style:style>
    <style:style style:name="P6" style:family="paragraph" style:parent-style-name="Text_20_body">
      <style:text-properties fo:font-weight="bold"/>
    </style:style>
    <style:style style:name="P7" style:family="paragraph" style:parent-style-name="Text_20_body">
      <style:paragraph-properties fo:text-align="center" style:justify-single-word="false"/>
      <style:text-properties fo:font-weight="bold"/>
    </style:style>
    <style:style style:name="P8" style:family="paragraph" style:parent-style-name="Text_20_body">
      <style:text-properties style:text-line-through-style="none" style:text-underline-style="none" style:text-blinking="false"/>
    </style:style>
    <style:style style:name="P9" style:family="paragraph" style:parent-style-name="Text_20_body">
      <style:paragraph-properties fo:break-before="page"/>
    </style:style>
    <style:style style:name="P10" style:family="paragraph" style:parent-style-name="Text_20_body">
      <style:paragraph-properties fo:break-before="page"/>
      <style:text-properties fo:font-weight="bold"/>
    </style:style>
    <style:style style:name="P11" style:family="paragraph" style:parent-style-name="Text_20_body" style:list-style-name="L1">
      <style:paragraph-properties fo:margin-top="0in" fo:margin-bottom="0.0835in"/>
    </style:style>
    <style:style style:name="P12" style:family="paragraph" style:parent-style-name="Text_20_body" style:list-style-name="L2">
      <style:paragraph-properties fo:margin-top="0in" fo:margin-bottom="0.0835in"/>
    </style:style>
    <style:style style:name="T1" style:family="text">
      <style:text-properties style:text-underline-style="solid" style:text-underline-width="auto" style:text-underline-color="font-color"/>
    </style:style>
    <style:style style:name="T2" style:family="text">
      <style:text-properties fo:font-size="9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1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elf-directed Learning Rubric</text:p>
      <text:p text:style-name="P6">Dr. Joyce S. McKnight</text:p>
      <text:p text:style-name="Text_20_body"> </text:p>
      <text:p text:style-name="Text_20_body"><draw:frame draw:style-name="fr1" draw:name="graphics2" text:anchor-type="paragraph" svg:width="1.222in" svg:height="0.4307in" draw:z-index="0"><draw:image xlink:href="Pictures/10000201000000580000001F516347EA.png" xlink:type="simple" xlink:show="embed" xlink:actuate="onLoad"/></draw:frame></text:p>
      <text:p text:style-name="Text_20_body"><text:s text:c="14"/></text:p>
      <text:p text:style-name="P8"> </text:p>
      <text:p text:style-name="P8"> </text:p>
      <text:p text:style-name="Text_20_body">I hope this may be useful as a starting point for developing criteria for evaluating self-directed learning skills/knowledge perhaps as a part of Prior Learning Assessment and as a tool for guiding students in the process.   I use something similar in my professional role as a Professor/Mentor at SUNY Empire State College (New York State’s Open University) in the US.   I have tried to take out specific references to Empire State’s policies a practices so the resulting rubric is generic and can be used to guide students in any kind of self-directed or connected (i.e. collaboratively created) learning experience, especially learning experiences that will be eventually presented for formal college or university credit through a Prior Learning Assessment (PLA) process.</text:p>
      <text:p text:style-name="P10"><text:span text:style-name="T1">Section One</text:span>:   Overall Learning Plan</text:p>
      <text:p text:style-name="Text_20_body">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Area</text:p>
          </table:table-cell>
          <table:table-cell table:style-name="Table1.A1" office:value-type="string">
            <text:p text:style-name="P2">Does Not Meet</text:p>
          </table:table-cell>
          <table:table-cell table:style-name="Table1.A1" office:value-type="string">
            <text:p text:style-name="P2">Approaches</text:p>
          </table:table-cell>
          <table:table-cell table:style-name="Table1.A1" office:value-type="string">
            <text:p text:style-name="P2">Meets</text:p>
          </table:table-cell>
          <table:table-cell table:style-name="Table1.A1" office:value-type="string">
            <text:p text:style-name="P2">Exceeds</text:p>
          </table:table-cell>
          <table:table-cell table:style-name="Table1.F1" office:value-type="string">
            <text:p text:style-name="P2">Possible documentation</text:p>
          </table:table-cell>
        </table:table-row>
        <table:table-row>
          <table:table-cell table:style-name="Table1.A2" office:value-type="string">
            <text:p text:style-name="P3">Overall goal setting</text:p>
          </table:table-cell>
          <table:table-cell table:style-name="Table1.A2" office:value-type="string">
            <text:p text:style-name="P5">Has no idea of long term goals and priorities.  Expects outside expert to define requirements</text:p>
          </table:table-cell>
          <table:table-cell table:style-name="Table1.A2" office:value-type="string">
            <text:p text:style-name="P5">Able to articulate some long range goals.  Key areas missing </text:p>
          </table:table-cell>
          <table:table-cell table:style-name="Table1.A2" office:value-type="string">
            <text:p text:style-name="P5">Long range goals articulated well, linked to appropriate learning experiences, all or most of expected areas addressed.</text:p>
          </table:table-cell>
          <table:table-cell table:style-name="Table1.A2" office:value-type="string">
            <text:p text:style-name="P5">Well articulated long range goals, linked well to professional, personal, academic</text:p>
          </table:table-cell>
          <table:table-cell table:style-name="Table1.F2" office:value-type="string">
            <text:p text:style-name="P5">Articulated plan and rationale. </text:p>
          </table:table-cell>
        </table:table-row>
        <table:table-row>
          <table:table-cell table:style-name="Table1.A2" office:value-type="string">
            <text:p text:style-name="P3">Coherence of  Learning Plan</text:p>
          </table:table-cell>
          <table:table-cell table:style-name="Table1.A2" office:value-type="string">
            <text:p text:style-name="P5">Plan has no coherence, does not contain expected content, and/or student refuses to complete degree plan insisting that it be done by educator</text:p>
          </table:table-cell>
          <table:table-cell table:style-name="Table1.A2" office:value-type="string">
            <text:p text:style-name="P5">Plan has some coherence. All expected parts of rationale are present.  Student does not clearly articulate reasons for learning course choices and/or variations from similar programs</text:p>
          </table:table-cell>
          <table:table-cell table:style-name="Table1.A2" office:value-type="string">
            <text:p text:style-name="P5">Plan shows depth and breadth.  Student is able to articulate how learning experiences chosen lead to desired outcomes</text:p>
          </table:table-cell>
          <table:table-cell table:style-name="Table1.A2" office:value-type="string">
            <text:p text:style-name="P5">Plan shows depth and breadth.  Student is able to not only compare self-directed plan to a formal course of study (ex. course, certificate or degree designed by a formal educational institution to those of other institutions but justifies any variations/unique aspects</text:p>
          </table:table-cell>
          <table:table-cell table:style-name="Table1.F2" office:value-type="string">
            <text:p text:style-name="P4"> <text:span text:style-name="T2">Plan and Rationale</text:span></text:p>
          </table:table-cell>
        </table:table-row>
        <table:table-row>
          <table:table-cell table:style-name="Table1.A2" office:value-type="string">
            <text:p text:style-name="P3">Integration of past learning and goals for studies</text:p>
          </table:table-cell>
          <table:table-cell table:style-name="Table1.A2" office:value-type="string">
            <text:p text:style-name="P5">Prior learning assessment documents are disorganized lists of training and life experience with little or no integration into overall plan</text:p>
          </table:table-cell>
          <table:table-cell table:style-name="Table1.A2" office:value-type="string">
            <text:p text:style-name="P5">Student’s APL</text:p>
            <text:p text:style-name="P5">documentation is spotty mostly listing training and experiences with little integration or discussion of how past learning relates to the future</text:p>
          </table:table-cell>
          <table:table-cell table:style-name="Table1.A2" office:value-type="string">
            <text:p text:style-name="P5">Student articulates and documents learning in a well-organized manner. Demonstrates ability to transfer tacit learning into new situations</text:p>
          </table:table-cell>
          <table:table-cell table:style-name="Table1.A2" office:value-type="string">
            <text:p text:style-name="P5">Student is able to very effectively document college level prior learning and integrates prior learning with future learning choices</text:p>
          </table:table-cell>
          <table:table-cell table:style-name="Table1.F2" office:value-type="string">
            <text:p text:style-name="P5">Prior Learning Assessment documents</text:p>
            <text:p text:style-name="P4"> </text:p>
            <text:p text:style-name="P5">Plan and rationale</text:p>
          </table:table-cell>
        </table:table-row>
        <table:table-row>
          <table:table-cell table:style-name="Table1.A2" office:value-type="string">
            <text:p text:style-name="P3">Integration of college level learning with lifelong learning goals and processes.</text:p>
          </table:table-cell>
          <table:table-cell table:style-name="Table1.A2" office:value-type="string">
            <text:p text:style-name="P5">Student  emphasizes attainment of credential rather than learning.  Final assignment is mechanical w/o links to future learning.</text:p>
          </table:table-cell>
          <table:table-cell table:style-name="Table1.A2" office:value-type="string">
            <text:p text:style-name="P5">Student emphasizes content  rather than integration of whole learning experience.  Demonstrates some understanding of integration of learning experience with future plans</text:p>
          </table:table-cell>
          <table:table-cell table:style-name="Table1.A2" office:value-type="string">
            <text:p text:style-name="P5">Student is able to articulate the ways in which his/her  met original goals, reflects on any mid-course changes and articulates plan for continuing learning</text:p>
          </table:table-cell>
          <table:table-cell table:style-name="Table1.A2" office:value-type="string">
            <text:p text:style-name="P5">Student is able to reflect on both the substance and process of a college education, its significance to date, and articulates both content and processes to be used in future learning.</text:p>
          </table:table-cell>
          <table:table-cell table:style-name="Table1.F2" office:value-type="string">
            <text:p text:style-name="P5">Final reflective essay.</text:p>
          </table:table-cell>
        </table:table-row>
      </table:table>
      <text:p text:style-name="Text_20_body"> </text:p>
      <text:p text:style-name="Text_20_body"> </text:p>
      <text:p text:style-name="P9">The following self-directed learning assessment tool is my own creation but owes a great deal to Dr. Lucy Guglielmino creator of the self-directed learning readiness scale in 1978. <text:a xlink:type="simple" xlink:href="http://www.guglielmino734.com/">http://www.guglielmino734.com/</text:a>   and many of my colleagues at the International Society for Self-directed Learning <text:a xlink:type="simple" xlink:href="http://www.oltraining.com/SDLwebsite/indexSDL.php">http://www.oltraining.com/SDLwebsite/indexSDL.php</text:a> </text:p>
      <text:p text:style-name="Text_20_body"> </text:p>
      <text:p text:style-name="Text_20_body"> </text:p>
      <text:p text:style-name="P7">Assessment of Self-directed Learning and Self-regulation Skills</text:p>
      <text:p text:style-name="Text_20_body"> </text:p>
      <text:p text:style-name="Text_20_body">The following has been designed for your use in determining how well you are mastering the skills of self-direction and self-regulation. </text:p>
      <text:p text:style-name="Text_20_body"> </text:p>
      <text:p text:style-name="Text_20_body">Rate yourself as follows:   5=Almost Always   4=Usually   3=Sometimes   4=Rarely   5=Never </text:p>
      <text:p text:style-name="Text_20_body"> </text:p>
      <text:list xml:id="list42338757" text:style-name="L1">
        <text:list-item>
          <text:p text:style-name="P11">When I approach a new course or independent learning experience, I think about my overall learning goals and objectives and where this experience fits. </text:p>
        </text:list-item>
        <text:list-item>
          <text:p text:style-name="P11">I am able to identify specific learning outcomes. </text:p>
        </text:list-item>
        <text:list-item>
          <text:p text:style-name="P11">I am generally able to discern learning outcomes desired by my teachers or supervisors. </text:p>
        </text:list-item>
        <text:list-item>
          <text:p text:style-name="P11">I am able to create study plans and schedules that enable me to complete assignments in a timely manner while accounting for other life demands. </text:p>
        </text:list-item>
        <text:list-item>
          <text:p text:style-name="P11">I organize my studies to maximize my learning. </text:p>
        </text:list-item>
        <text:list-item>
          <text:p text:style-name="P11">I follow my schedule(s).  </text:p>
        </text:list-item>
        <text:list-item>
          <text:p text:style-name="P11">I turn my assignments in on time, giving my instructor(s), supervisors, and/or colleagues time to provide feedback. </text:p>
        </text:list-item>
        <text:list-item>
          <text:p text:style-name="P11">As learning progresses, I continuously think about what I want/need to learn, formulate questions, and seek answers from a variety of resources. </text:p>
        </text:list-item>
        <text:list-item>
          <text:p text:style-name="P11">When given the opportunity, I chose activities that maximize my personal learning and enjoyment of the learning experience. </text:p>
        </text:list-item>
        <text:list-item>
          <text:p text:style-name="P11">I read and think about feedback from others and develop strategies for improvement. </text:p>
        </text:list-item>
        <text:list-item>
          <text:p text:style-name="P11">I use learning tools such as the libraries, the internet, and tutoring as needed and apply the skills I learn. </text:p>
        </text:list-item>
        <text:list-item>
          <text:p text:style-name="P11"> I listen to others, constantly asking how their ideas compare and contrast with each other and with my own and help teammates to build upon one another’s insights. </text:p>
        </text:list-item>
        <text:list-item>
          <text:p text:style-name="P11"> I frequently reflect on what I have learned, how it compares with prior learning, as well as on ideas and skills I will carry on into further studies and/or apply in life. </text:p>
        </text:list-item>
      </text:list>
      <text:p text:style-name="Text_20_body"> </text:p>
      <text:p text:style-name="Text_20_body"> </text:p>
      <text:p text:style-name="Text_20_body"> </text:p>
      <text:p text:style-name="Text_20_body"> </text:p>
      <text:p text:style-name="Text_20_body"><text:soft-page-break/> </text:p>
      <text:p text:style-name="Text_20_body"> </text:p>
      <text:p text:style-name="Text_20_body">The following is a tool for students to use at the end of each semester to measure their levels of self-direction.   It is a variation of the above.</text:p>
      <text:p text:style-name="Text_20_body"> </text:p>
      <text:p text:style-name="P7">Self-directed Learning Assessment for _______ </text:p>
      <text:p text:style-name="Text_20_body"> </text:p>
      <text:p text:style-name="Text_20_body">The following has been designed for your use in determining how well you are mastering the skills of self-direction and self-regulation. </text:p>
      <text:p text:style-name="Text_20_body"> </text:p>
      <text:list xml:id="list42342563" text:style-name="L2">
        <text:list-item>
          <text:p text:style-name="P12">At the beginning of the study, I thought about the place of this in my overall formal degree program and/or life goals and identified at least three questions I hoped to cover and/or at least three skills I hoped to develop. </text:p>
        </text:list-item>
        <text:list-item>
          <text:p text:style-name="P12">For each learning experience, I carefully read the initial documents especially the learning goals and objectives.  Along with determining the teacher’s expectations I prioritized the objectives in relation to my own personal goals. </text:p>
        </text:list-item>
        <text:list-item>
          <text:p text:style-name="P12">I created a study plan that enabled me to complete all of my assignments in a timely manner that accounted for other time demands in my life as well as deadlines. </text:p>
        </text:list-item>
        <text:list-item>
          <text:p text:style-name="P12">I organized my studies to maximize my learning. </text:p>
        </text:list-item>
        <text:list-item>
          <text:p text:style-name="P12">I followed my schedule.  I noted any major deviations from the schedule and specific reasons for them.   I noted strategies that worked well and how they might be integrated into future studies and/or projects in my broader life. </text:p>
        </text:list-item>
        <text:list-item>
          <text:p text:style-name="P12">I turned my assignments in on time, giving my instructor(s) time to provide feedback. </text:p>
        </text:list-item>
        <text:list-item>
          <text:p text:style-name="P12">As the learning progressed with readings, discussions, and written assignments, I continuously thought about what I wanted/needed to learn, formulated questions, and sought answers from the readings, discussions, and interaction with the instructor. </text:p>
        </text:list-item>
        <text:list-item>
          <text:p text:style-name="P12">When given the opportunity, I chose assignments that would maximize my personal learning and enjoyment. </text:p>
        </text:list-item>
        <text:list-item>
          <text:p text:style-name="P12">I read and thought about feedback from my instructor and developed strategies for improvement. </text:p>
        </text:list-item>
        <text:list-item>
          <text:p text:style-name="P12">I used learning tools such as the college library, the internet, and tutoring as needed and will apply the skills I learned in the future. </text:p>
        </text:list-item>
        <text:list-item>
          <text:p text:style-name="P12"> I listened to other learners and the instructor, constantly asking how their ideas compared and contrasted with each other and with my own and helped the group to build upon one another’s insights. </text:p>
        </text:list-item>
        <text:list-item>
          <text:p text:style-name="P12"> At the end of the learning experience, I reflected on what I had learned, how it compared with prior learning, as well as on ideas and skills I will carry on into further studies and/or apply in life. </text:p>
        </text:list-item>
      </text:list>
      <text:p text:style-name="Text_20_body"> </text:p>
      <text:p text:style-name="Text_20_body">If you practice these skills of self-direction and self-regulation, you will find it relatively easy to plan, <text:soft-page-break/>implement, and evaluate your own learning throughout life.  You will truly be a lifelong learn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yce McKnight</meta:initial-creator>
    <meta:creation-date>2011-03-28T22:19:43.38</meta:creation-date>
    <meta:document-statistic meta:table-count="1" meta:image-count="1" meta:object-count="0" meta:page-count="5" meta:paragraph-count="92" meta:word-count="1265" meta:character-count="8171"/>
    <dc:date>2011-03-28T22:22:28.82</dc:date>
    <dc:creator>Joyce McKnight</dc:creator>
    <meta:editing-duration>PT00H02M55S</meta:editing-duration>
    <meta:editing-cycles>1</meta:editing-cycles>
    <meta:generator>OpenOffice.org/3.0$Win32 OpenOffice.org_project/300m15$Build-9379</meta:generator>
  </office:meta>
</office:document-meta>
</file>